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="0.0069in solid #000000" fo:padding="0.0138in" style:shadow="none" fo:text-align="justify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4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5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border="0.0069in solid #000000" fo:padding="0.0138in" style:shadow="none" fo:text-align="justify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5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border="0.0069in solid #000000" fo:padding="0.0138in" style:shadow="none"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Групе за представу Змај</text:p>
      <text:p text:style-name="P2"/>
      <text:p text:style-name="P3">Прва група</text:p>
      <text:p text:style-name="P4"><text:span text:style-name="T5">1.<text:s/></text:span><text:span text:style-name="T6">Поповић Ана</text:span></text:p>
      <text:p text:style-name="P7">2.<text:tab/>Лукић Кристина<text:tab/>1В-001/19</text:p>
      <text:p text:style-name="P8">3.<text:tab/>Миодраговић Марија<text:tab/>1В-003/19</text:p>
      <text:p text:style-name="P9">4.<text:tab/>Станковић Николина<text:tab/>1В-004/19</text:p>
      <text:p text:style-name="P10"><text:span text:style-name="T11">5.</text:span><text:span text:style-name="T12"><text:tab/>Вуковић Ана</text:span><text:span text:style-name="T13"><text:tab/></text:span><text:span text:style-name="T14"><text:s/></text:span><text:span text:style-name="T15">1В-005/19</text:span></text:p>
      <text:p text:style-name="P16">6.<text:tab/>Подгорац Данијела<text:tab/>1В-006/19</text:p>
      <text:p text:style-name="P17">7.<text:tab/>Срећковић Андреа<text:tab/>1В-008/19</text:p>
      <text:p text:style-name="P18">8.<text:tab/>Ђурђановић Анђела<text:tab/>1В-010/19</text:p>
      <text:p text:style-name="P19">9.<text:tab/>Радуловић Емилија<text:tab/>1В-012/19</text:p>
      <text:p text:style-name="P20">10.<text:tab/>Мирковић Јана<text:tab/>1В-014/19</text:p>
      <text:p text:style-name="P21"><text:span text:style-name="T22"><text:tab/></text:span><text:span text:style-name="T23">Друга група</text:span></text:p>
      <text:p text:style-name="P24">11. Воштић Наташа 1В-015/19</text:p>
      <text:p text:style-name="P25">12.<text:tab/>Машовић Селма<text:tab/>1В-017/19</text:p>
      <text:p text:style-name="P26">13.<text:tab/>Миловановић Милена<text:tab/>1В-018/19</text:p>
      <text:p text:style-name="P27">14.<text:tab/>Милић Марија<text:tab/>1В-019/19</text:p>
      <text:p text:style-name="P28">15.<text:tab/>Марић<text:s/>Кристина<text:tab/>1В-022/19</text:p>
      <text:p text:style-name="P29">16.<text:tab/>Вилимоновић Јана<text:tab/>1В-023/19</text:p>
      <text:p text:style-name="P30">17.<text:tab/>Ђокић Данка<text:tab/>1В-026/19</text:p>
      <text:p text:style-name="P31">18.<text:tab/>Миљковић Јана<text:tab/>1В-030/19</text:p>
      <text:p text:style-name="P32">19.<text:tab/>Пуношевац Ана<text:tab/>1В-034/19</text:p>
      <text:p text:style-name="P33">20.<text:tab/>Благојевић Милица<text:tab/>1В-036/19</text:p>
      <text:p text:style-name="P34">Трећа група</text:p>
      <text:soft-page-break/>
      <text:p text:style-name="P35">21.<text:tab/>Обрадовић Невена<text:tab/>1В-037/19</text:p>
      <text:p text:style-name="P36">22.<text:tab/>Милосављевић Ана<text:tab/>1В-039/19</text:p>
      <text:p text:style-name="P37">23.<text:tab/>Лисинац Анђела<text:tab/>1В-044/19</text:p>
      <text:p text:style-name="P38">24.<text:tab/>Богосављевић Сузана<text:tab/>1В-050/19</text:p>
      <text:p text:style-name="P39">25.<text:tab/>Ђорђевић Александра<text:tab/>1В-054/19</text:p>
      <text:p text:style-name="P40">26.<text:tab/>Вулић Миона<text:tab/>1В-055/19</text:p>
      <text:p text:style-name="P41">27.<text:tab/>Попрашић Марина<text:tab/>1В-064/19</text:p>
      <text:p text:style-name="P42">28.<text:tab/>Савић Невена<text:tab/>1Ј-001/19</text:p>
      <text:p text:style-name="P43">29.<text:tab/>Миленовић Невена<text:tab/>1Ј-004/19</text:p>
      <text:p text:style-name="P44">Термини:</text:p>
      <text:p text:style-name="Normal"><text:span text:style-name="T45">Прва</text:span><text:span text:style-name="T46"><text:s/>група – друга недеља марта</text:span></text:p>
      <text:p text:style-name="Normal"><text:span text:style-name="T47">Друга</text:span><text:span text:style-name="T48"><text:s/>група – трећа недеља марта</text:span></text:p>
      <text:p text:style-name="Normal"><text:span text:style-name="T49">Трећа</text:span><text:span text:style-name="T50"><text:s/>група – четврта недеља мар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</meta:initial-creator>
    <dc:creator>Vesna</dc:creator>
    <meta:creation-date>2021-03-07T14:00:00Z</meta:creation-date>
    <dc:date>2021-03-07T14:00:00Z</dc:date>
    <meta:template xlink:href="Normal" xlink:type="simple"/>
    <meta:editing-cycles>3</meta:editing-cycles>
    <meta:editing-duration>PT360S</meta:editing-duration>
    <meta:document-statistic meta:page-count="2" meta:paragraph-count="2" meta:word-count="151" meta:character-count="1015" meta:row-count="7" meta:non-whitespace-character-count="866"/>
  </office:meta>
</office:document-meta>
</file>