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P1" style:family="paragraph" style:parent-style-name="Standard">
      <style:text-properties officeooo:rsid="000d9f36" officeooo:paragraph-rsid="000d9f3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5"/>Rezultati ispita iz metodike muzickog vaspitanja I</text:p>
      <text:p text:style-name="P1"/>
      <text:p text:style-name="P1"/>
      <text:p text:style-name="P1"/>
      <text:p text:style-name="P1">Spisak studenata koji su polozili ispit:</text:p>
      <text:p text:style-name="P1"/>
      <text:p text:style-name="P1">1.Virijevic Sonja 2v-124/13 <text:s text:c="36"/>45</text:p>
      <text:p text:style-name="P1">2.Jelena Veljic 2v-102/13 <text:s text:c="40"/>65</text:p>
      <text:p text:style-name="P1">3.Hristina Milosavljevic 2v-081/13 <text:s text:c="25"/>73</text:p>
      <text:p text:style-name="P1">4.Andjela Ilic 1v-028/13 <text:s text:c="42"/>90</text:p>
      <text:p text:style-name="P1">5.Ana Stevanovic 1v-054/13 <text:s text:c="36"/>56</text:p>
      <text:p text:style-name="P1">6.Aleksandra Nikcevic 1v-037/13 <text:s text:c="28"/>55</text:p>
      <text:p text:style-name="P1">7.Jelena Vojinovic <text:s/>1j-004/13 <text:s text:c="35"/>57</text:p>
      <text:p text:style-name="P1">8.Tijana Milenkovic 2j-015/12 <text:s text:c="33"/>55</text:p>
      <text:p text:style-name="P1">9.Milica Marinkovic 1v-047/13 <text:s text:c="32"/>55</text:p>
      <text:p text:style-name="P1">10.Andjela Boric 2v-113/13 <text:s text:c="38"/>58</text:p>
      <text:p text:style-name="P1">11.Pavlovic Jovana 1v-016/13 <text:s text:c="34"/>5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0T10:08:06.997884962</meta:creation-date>
    <dc:date>2016-06-20T11:40:32.705037740</dc:date>
    <meta:editing-duration>P0D</meta:editing-duration>
    <meta:editing-cycles>1</meta:editing-cycles>
    <meta:document-statistic meta:table-count="0" meta:image-count="0" meta:object-count="0" meta:page-count="1" meta:paragraph-count="13" meta:word-count="57" meta:character-count="845" meta:non-whitespace-character-count="386"/>
    <meta:generator>LibreOffice/4.2.8.2$Linux_X86_64 LibreOffice_project/420m0$Build-2</meta:generator>
  </office:meta>
</office:document-meta>
</file>