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a60df" officeooo:paragraph-rsid="000a60df" style:font-size-asian="12.25pt" style:font-size-complex="14pt"/>
    </style:style>
    <style:style style:name="T1" style:family="text">
      <style:text-properties officeooo:rsid="000b4f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ISPITA IZ DRAMSKE RADIONICE- <text:s/>DOMSKI SMER</text:p>
      <text:p text:style-name="P1"/>
      <text:p text:style-name="P1"/>
      <text:p text:style-name="P1"/>
      <text:p text:style-name="P1"/>
      <text:p text:style-name="P1">NEVENA ČOLIĆ 2d-013/14 <text:s text:c="3"/>7 <text:s/>(sedam)</text:p>
      <text:p text:style-name="P1">MARIJANA MARIĆ 1d-018/14 <text:s text:c="2"/>8 (osam)</text:p>
      <text:p text:style-name="P1">MILOŠ PETROVIĆ 2d -019/14 <text:s text:c="2"/>9 (devet)</text:p>
      <text:p text:style-name="P1">LUKA KARADZIĆ 1d-007/14 <text:s text:c="3"/>9 <text:s/>(devet)</text:p>
      <text:p text:style-name="P1">STEFAN ARSIČ 2d-017/14 <text:s text:c="3"/>9 (devet)</text:p>
      <text:p text:style-name="P1">NATAŠA JOVANOVIĆ 1d-005/ 14 <text:s text:c="2"/>9 (devet)</text:p>
      <text:p text:style-name="P1">VLADIMIR SIBINOVIĆ 2d-011/14 <text:s/>0 </text:p>
      <text:p text:style-name="P1">DUŠAN STANOJLOVIĆ 2d-014/14 <text:s/>0</text:p>
      <text:p text:style-name="P1">JOVANA LAZOVIĆ 2d-014/14 <text:s text:c="3"/>7 (sedam)</text:p>
      <text:p text:style-name="P1">KATARINA PLANIČIĆ M2d-012/14 <text:s/>8 (osam)</text:p>
      <text:p text:style-name="P1">MILJANA ANDREJIĆ 1d-001/14 <text:s/>9 (devet)</text:p>
      <text:p text:style-name="P1"/>
      <text:p text:style-name="P1"/>
      <text:p text:style-name="P1"><text:s text:c="61"/><text:span text:style-name="T1">dr Zorica Dukov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3:20:34.721707865</meta:creation-date>
    <dc:date>2017-02-13T14:22:56.146409632</dc:date>
    <meta:editing-duration>PT3M39S</meta:editing-duration>
    <meta:editing-cycles>2</meta:editing-cycles>
    <meta:generator>LibreOffice/5.1.4.2$Linux_X86_64 LibreOffice_project/10m0$Build-2</meta:generator>
    <meta:document-statistic meta:table-count="0" meta:image-count="0" meta:object-count="0" meta:page-count="1" meta:paragraph-count="13" meta:word-count="65" meta:character-count="522" meta:non-whitespace-character-count="383"/>
  </office:meta>
</office:document-meta>
</file>