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0949ae" officeooo:paragraph-rsid="000949ae"/>
    </style:style>
    <style:style style:name="P2" style:family="paragraph" style:parent-style-name="Standard">
      <style:text-properties officeooo:rsid="0009e720" officeooo:paragraph-rsid="0009e720"/>
    </style:style>
    <style:style style:name="P3" style:family="paragraph" style:parent-style-name="Standard">
      <style:text-properties officeooo:rsid="000b88c4" officeooo:paragraph-rsid="000b88c4"/>
    </style:style>
    <style:style style:name="T1" style:family="text">
      <style:text-properties officeooo:rsid="000b88c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zultati kolokvijuma iz Metodike fizickog vaspitanja 1</text:p>
      <text:p text:style-name="P1"/>
      <text:p text:style-name="P1">050/15 Marija Bimbasic <text:s text:c="4"/>24</text:p>
      <text:p text:style-name="P1">004/15 STANKOVIC ANDELA <text:s text:c="5"/>23</text:p>
      <text:p text:style-name="P1">009/15 <text:s text:c="2"/>IRENA SEKULOVSKI <text:s text:c="4"/>12</text:p>
      <text:p text:style-name="P1">008/15 RADOSAVLJEVIC JOVANA <text:s text:c="4"/>6</text:p>
      <text:p text:style-name="P1">063/15 VASILJEVIC MILJANA <text:s text:c="4"/>10</text:p>
      <text:p text:style-name="P1">120/15 RAKIC SANELA <text:s text:c="3"/>17</text:p>
      <text:p text:style-name="P1">035/15 SVETLANA PETRASINOVIC <text:s text:c="3"/>30</text:p>
      <text:p text:style-name="P1">J 007/15 MARIJA KRSTIC <text:s text:c="3"/>30</text:p>
      <text:p text:style-name="P2">J 014/15 KAROVIC <text:s text:c="2"/>23</text:p>
      <text:p text:style-name="P2">J 006/15 SLAVIC <text:s text:c="2"/>20</text:p>
      <text:p text:style-name="P1">055/15KRUEZIU TANJA <text:s text:c="4"/>20</text:p>
      <text:p text:style-name="P1">003/15 VUCICEVIC <text:s text:c="4"/>20</text:p>
      <text:p text:style-name="P1">112/15 TODOROVIC <text:s text:c="4"/>17</text:p>
      <text:p text:style-name="P1">006/15 ANDELKOVIC <text:s text:c="3"/>15</text:p>
      <text:p text:style-name="P1">026/15 SPASOJEVIC <text:s text:c="4"/>28</text:p>
      <text:p text:style-name="P2">015/15 STEFANOVIC <text:s text:c="2"/>15</text:p>
      <text:p text:style-name="P2">103/15 <text:s/>IVANOVIC <text:s text:c="3"/>12</text:p>
      <text:p text:style-name="P2">025/15 <text:s/>MIHAJLOVIC <text:s text:c="2"/>20</text:p>
      <text:p text:style-name="P2">091/15 <text:s text:c="2"/>DORDEVIC <text:s text:c="2"/>20</text:p>
      <text:p text:style-name="P2">069/15 SIMIC <text:s text:c="2"/>20</text:p>
      <text:p text:style-name="P2">064/15 DURIC <text:s/>10</text:p>
      <text:p text:style-name="P2">005/15 DOGANDIC <text:s text:c="3"/>30</text:p>
      <text:p text:style-name="P2">001/13 SIMIC <text:s text:c="2"/>23</text:p>
      <text:p text:style-name="P2">037/15 MARINKOVIC <text:s text:c="2"/>27</text:p>
      <text:p text:style-name="P2">060/15 DOKIC <text:s text:c="3"/>28</text:p>
      <text:p text:style-name="P2">054/15 JANICIJEVIC <text:s text:c="2"/>30</text:p>
      <text:p text:style-name="P2">076/15 JOVANOVIC <text:s text:c="2"/>2<text:span text:style-name="T1">4</text:span></text:p>
      <text:p text:style-name="P3">043 NIKOLIC <text:s text:c="2"/>24</text:p>
      <text:p text:style-name="P3">083 JOVIC <text:s text:c="3"/>20</text:p>
      <text:p text:style-name="P3">053 ZUNJANIN <text:s text:c="2"/>30</text:p>
      <text:p text:style-name="P3">029 <text:s text:c="3"/>LUKIC <text:s text:c="3"/>28</text:p>
      <text:p text:style-name="P3">065 ZIVADINOVIC <text:s text:c="2"/>6</text:p>
      <text:p text:style-name="P3"/>
      <text:p text:style-name="P3">NEPOTPISAN RAD,,,,,,21</text:p>
      <text:p text:style-name="P3"/>
      <text:p text:style-name="P3"/>
      <text:p text:style-name="P3"/>
      <text:p text:style-name="P3"><text:s text:c="77"/>IRENA STANISIC</text:p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03T15:00:03.477214475</meta:creation-date>
    <dc:date>2018-01-03T15:30:37.991355532</dc:date>
    <meta:editing-duration>PT8M44S</meta:editing-duration>
    <meta:editing-cycles>1</meta:editing-cycles>
    <meta:document-statistic meta:table-count="0" meta:image-count="0" meta:object-count="0" meta:page-count="1" meta:paragraph-count="35" meta:word-count="118" meta:character-count="901" meta:non-whitespace-character-count="641"/>
    <meta:generator>LibreOffice/5.1.6.2$Linux_X86_64 LibreOffice_project/10m0$Build-2</meta:generator>
  </office:meta>
</office:document-meta>
</file>